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<text:line-break/>Zastupitelstvo obce Buk</text:p>
      <text:h text:style-name="Nadpis1" text:outline-level="1">Obecně závazná vyhláška obce Buk<text:line-break/>o místním poplatku za obecní systém odpadového hospodářství</text:h>
      <text:p text:style-name="UvodniVeta">Zastupitelstvo obce Buk se na svém zasedání dne<text:s/>4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<text:s/>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80 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<text:s/>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obci Buk na ohlašovně, tj. „Obecní úřad Buk, Buk č. 21" a<text:s/>po celý příslušný kalendářní rok se v obci<text:s/>nezdržuje,</text:p>
            </text:list-item>
            <text:list-item>
              <text:p text:style-name="P30">je<text:s/>po celý příslušný kalendářní rok mimo území České republiky (6 měsíců a více)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aroslav Vrtělka v. r.<text:line-break/><text:s/>starosta</text:p>
          </table:table-cell>
          <table:table-cell table:style-name="TableCell39">
            <text:p text:style-name="PodpisovePole">Bc. Aleš Vančura, DiS.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</dc:creator>
    <meta:creation-date>2023-10-25T06:58:00Z</meta:creation-date>
    <dc:date>2023-12-12T06:16:00Z</dc:date>
    <meta:template xlink:href="Normal" xlink:type="simple"/>
    <meta:editing-cycles>4</meta:editing-cycles>
    <meta:editing-duration>PT180S</meta:editing-duration>
    <meta:document-statistic meta:page-count="3" meta:paragraph-count="8" meta:word-count="631" meta:character-count="4348" meta:row-count="31" meta:non-whitespace-character-count="3725"/>
  </office:meta>
</office:document-meta>
</file>