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<text:line-break/>Zastupitelstvo obce Buk</text:p>
      <text:h text:style-name="Nadpis1" text:outline-level="1">Obecně závazná vyhláška obce Buk<text:line-break/>o místním poplatku za užívání veřejného prostranství</text:h>
      <text:p text:style-name="UvodniVeta">Zastupitelstvo obce Buk se na svém zasedání dne 4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<text:s/>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<text:s/>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graficky vyznačena<text:s/>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<text:s/>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<text:s/>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 reklamních zařízení 2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5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<text:s/>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1/2020, o místním poplatku za užívání veřejného prostranství, ze dne 27. dub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Jaroslav Vrtělka v. r.<text:line-break/><text:s/>starosta</text:p>
          </table:table-cell>
          <table:table-cell table:style-name="TableCell49">
            <text:p text:style-name="PodpisovePole">Bc. Aleš Vančura, Dis.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0-30T13:53:00Z</meta:creation-date>
    <dc:date>2023-12-12T06:20:00Z</dc:date>
    <meta:template xlink:href="Normal" xlink:type="simple"/>
    <meta:editing-cycles>4</meta:editing-cycles>
    <meta:editing-duration>PT60S</meta:editing-duration>
    <meta:document-statistic meta:page-count="3" meta:paragraph-count="8" meta:word-count="606" meta:character-count="4174" meta:row-count="29" meta:non-whitespace-character-count="3576"/>
  </office:meta>
</office:document-meta>
</file>