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<text:line-break/>Zastupitelstvo obce Buk</text:p>
      <text:h text:style-name="Nadpis1" text:outline-level="1">Obecně závazná vyhláška obce Buk<text:line-break/>o místním poplatku ze vstupného</text:h>
      <text:p text:style-name="UvodniVeta">Zastupitelstvo obce Buk se na svém zasedání dne 4. prosince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15 %,</text:p>
            </text:list-item>
            <text:list-item>
              <text:p text:style-name="P14">sportovní akce 15 %,</text:p>
            </text:list-item>
            <text:list-item>
              <text:p text:style-name="P15">prodejní akce 15 %,</text:p>
            </text:list-item>
            <text:list-item>
              <text:p text:style-name="P16">reklamní akce 15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500 Kč,</text:p>
            </text:list-item>
            <text:list-item>
              <text:p text:style-name="P19">za konání jedné sportovní akce 500 Kč,</text:p>
            </text:list-item>
            <text:list-item>
              <text:p text:style-name="P20">za konání jedné prodejní akce 500 Kč,</text:p>
            </text:list-item>
            <text:list-item>
              <text:p text:style-name="P21">za konání jedné reklamní akce 5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15 dnů ode dne skončení akce.</text:p>
        </text:list-item>
        <text:list-item>
          <text:p text:style-name="P24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 osvobozují:</text:p>
          <text:list text:continue-numbering="true">
            <text:list-item>
              <text:p text:style-name="P27">TJ Sokol, Buk z. s.,</text:p>
            </text:list-item>
            <text:list-item>
              <text:p text:style-name="P28">SDH Buk,</text:p>
            </text:list-item>
            <text:list-item>
              <text:p text:style-name="P29">Obec Buk,</text:p>
            </text:list-item>
            <text:list-item>
              <text:p text:style-name="P30">Myslivecké sdružení Podhájí se sídlem v obci Buk,</text:p>
            </text:list-item>
            <text:list-item>
              <text:p text:style-name="P31">Mateřská škola Buk.</text:p>
            </text:list-item>
          </text:list>
        </text:list-item>
        <text:list-item>
          <text:p text:style-name="P3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19, o místním poplatku ze vstupného, ze dne 25. listopadu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 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Vrtělka v. r.<text:line-break/><text:s/>starosta</text:p>
          </table:table-cell>
          <table:table-cell table:style-name="TableCell40">
            <text:p text:style-name="PodpisovePole">Bc. Aleš Vančura, DiS.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2-12T06:17:00Z</meta:creation-date>
    <dc:date>2023-12-12T06:17:00Z</dc: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735" meta:row-count="19" meta:non-whitespace-character-count="2343"/>
  </office:meta>
</office:document-meta>
</file>